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voor Vlierenbroek 30 4822XM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7</text:p>
            <text:p text:style-name="common-al">
            <text:span text:style-name="nadrukvet">Verleend:</text:span> 10-06-2026</text:p>
            <text:p text:style-name="common-al">
            <text:span text:style-name="nadrukvet">Locatie:</text:span> voor Vlierenbroek 30 4822XM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15-07-2026  tot en met 16-07-2026 </text:p>
            <text:p text:style-name="common-al">Burgemeester en wethouders maken bekend dat zij op 10-06-2026 een vergunning voor een informatiestandplaats hebben verleend op de locatie Vlierenbroek 30 4822XM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4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7</meta:user-defined>
    <meta:user-defined meta:name="DCTERMS.abstract">Greenhopper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 voor Vlierenbroek 30 4822XM Breda</meta:user-defined>
    <meta:user-defined meta:name="DCTERMS.W3CDTF/DCTERMS.available">2026-06-12</meta:user-defined>
    <meta:user-defined meta:name="DCTERMS.W3CDTF/OVERHEIDop.jaargang">2026</meta:user-defined>
    <meta:user-defined meta:name="OVERHEIDop.publicationIssue">280403</meta:user-defined>
    <meta:user-defined meta:name="OVERHEIDop.GmbID/DC.identifier">gmb-2026-280403</meta:user-defined>
    <meta:user-defined meta:name="OVERHEIDop.versieInformatie"/>
  </office:meta>
</office:document-meta>
</file>