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Tiny House aan Markescheiding kavel 10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text:span text:style-name="nadrukvet">INGETROKKEN AANVRAAG</text:span></text:p>
            <text:list text:style-name="id1-3-2-1-1-2">
              <text:list-item text:style-override="id1-3-2-1-1-2-1">
                <text:number>•</text:number>
                <text:p text:style-name="al">Gasselternijveen, Markescheiding, kavel 10, plaatsen Tiny House 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0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Tiny House aan Markescheiding kavel 10 te Gasselternijve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40</meta:user-defined>
    <meta:user-defined meta:name="OVERHEIDop.GmbID/DC.identifier">gmb-2026-28040</meta:user-defined>
    <meta:user-defined meta:name="OVERHEIDop.versieInformatie"/>
  </office:meta>
</office:document-meta>
</file>