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ote Prijs van Aalsmeer op 4 oktober 2026, Surfeiland en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6 is een melding meerjarige evenementenvergunning ontvangen voor de locatie Surfeiland en Westeinderplassen. De melding is geregistreerd onder zaaknummer Z2026-00005628. De melding betreft Grote Prijs van Aalsmeer op 4 oktober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56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3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628</meta:user-defined>
    <meta:user-defined meta:name="DCTERMS.abstract">Betreft: melding op locatie Surfeiland en Westeinderplassen</meta:user-defined>
    <dc:language>nl</dc:language>
    <meta:user-defined meta:name="OVERHEIDop.locatietype/OVERHEIDop.gebiedsmarkering">Punt</meta:user-defined>
    <meta:user-defined meta:name="DC.title">Melding Grote Prijs van Aalsmeer op 4 oktober 2026, Surfeiland en Westeinderpla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0396</meta:user-defined>
    <meta:user-defined meta:name="OVERHEIDop.GmbID/DC.identifier">gmb-2026-280396</meta:user-defined>
    <meta:user-defined meta:name="OVERHEIDop.versieInformatie"/>
  </office:meta>
</office:document-meta>
</file>