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I, nummer 3951 (Platenmakersstraat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 het aanleggen van 4  standplaatsen voor woonwagens . Het besluit is verleend:</text:p>
            <text:p text:style-name="common-al">
            <text:span text:style-name="nadrukvet">Locatie: </text:span>kadastraal bekend gemeente Elst, sectie I, nummer 3951 (Platenmakersstraat) te Elst</text:p>
            <text:p text:style-name="common-al">
            <text:span text:style-name="nadrukvet">Zaaknummer: </text:span>Z2026-00484</text:p>
            <text:p text:style-name="common-al">
            <text:span text:style-name="nadrukvet">Datum besluit:</text:span> 10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039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9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9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484</meta:user-defined>
    <meta:user-defined meta:name="DCTERMS.abstract">Betreft:  het aanleggen van 4  standplaatsen voor woonwagens  op locatie kadastraal bekend gemeente Elst, sectie I, nummer 3951 (Platenmakersstraat) te Elst, vergunning verleend op 10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Elst, sectie I, nummer 3951 (Platenmakersstraat) te Els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394</meta:user-defined>
    <meta:user-defined meta:name="OVERHEIDop.GmbID/DC.identifier">gmb-2026-280394</meta:user-defined>
    <meta:user-defined meta:name="OVERHEIDop.versieInformatie"/>
  </office:meta>
</office:document-meta>
</file>