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kerksplein 36A 1012GZ Amsterdam, Oudekerksplein 36B 1012GZ Amsterdam, Oudekerksplein 36C 1012GZ Amsterdam, Warmoesstraat 91 101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pannendak</text:p>
            <text:p text:style-name="common-al">Besluit: verleend</text:p>
            <text:p text:style-name="common-al">Besluit verzonden op: 08-06-2026</text:p>
            <text:p text:style-name="common-al">Zaakadres: Oudekerksplein 36A 1012GZ Amsterdam, Oudekerksplein 36B 1012GZ Amsterdam, Oudekerksplein 36C 1012GZ Amsterdam, Warmoesstraat 91 1012HZ Amsterdam</text:p>
            <text:p text:style-name="common-al">Zaaknummer: Z2026-013144</text:p>
            <text:p text:style-name="common-al">DSO-nummer: 20260323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1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44</meta:user-defined>
    <meta:user-defined meta:name="DCTERMS.abstract">vernieuwen van het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kerksplein 36A 1012GZ Amsterdam, Oudekerksplein 36B 1012GZ Amsterdam, Oudekerksplein 36C 1012GZ Amsterdam, Warmoesstraat 91 1012HZ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86</meta:user-defined>
    <meta:user-defined meta:name="OVERHEIDop.GmbID/DC.identifier">gmb-2026-280386</meta:user-defined>
    <meta:user-defined meta:name="OVERHEIDop.versieInformatie"/>
  </office:meta>
</office:document-meta>
</file>