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egasusstraat 70 2024VS Haarlem, 0392-2026-0067945, het plaatsen van een dakkapel aan de voorzijde, verzonden 10-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038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8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8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7945</meta:user-defined>
    <meta:user-defined meta:name="DCTERMS.abstract">het 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egasusstraat 70 2024VS Haarlem, 0392-2026-0067945, het plaatsen van een dakkapel aan de voorzijde, verzonden 10-06-2026</meta:user-defined>
    <meta:user-defined meta:name="DCTERMS.W3CDTF/DCTERMS.available">2026-06-12</meta:user-defined>
    <meta:user-defined meta:name="DCTERMS.W3CDTF/OVERHEIDop.jaargang">2026</meta:user-defined>
    <meta:user-defined meta:name="OVERHEIDop.publicationIssue">280383</meta:user-defined>
    <meta:user-defined meta:name="OVERHEIDop.GmbID/DC.identifier">gmb-2026-280383</meta:user-defined>
    <meta:user-defined meta:name="OVERHEIDop.versieInformatie"/>
  </office:meta>
</office:document-meta>
</file>