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Mommersteeg kadastraal N7435, tegenover huisnummer 30, Vlijmen, kappen boom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8 jun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- aan de Mommersteeg kadastraal N7435, tegenover huisnummer 30 in Vlijmen. De vergunning is verzonden op 8 juni 2026 en bij de gemeente bekend onder nummer 2216303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37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303</meta:user-defined>
    <dc:language>nl</dc:language>
    <meta:user-defined meta:name="OVERHEIDop.locatietype/OVERHEIDop.gebiedsmarkering">Punt</meta:user-defined>
    <meta:user-defined meta:name="DC.title">Gemeente Heusden - Omgevingsvergunning verleend - Mommersteeg kadastraal N7435, tegenover huisnummer 30, Vlijmen, kappen boom -Betula pendula-</meta:user-defined>
    <meta:user-defined meta:name="DCTERMS.W3CDTF/DCTERMS.available">2026-06-17</meta:user-defined>
    <meta:user-defined meta:name="DCTERMS.W3CDTF/OVERHEIDop.jaargang">2026</meta:user-defined>
    <meta:user-defined meta:name="OVERHEIDop.externeBijlage">situatie|exb-2026-20772</meta:user-defined>
    <meta:user-defined meta:name="OVERHEIDop.publicationIssue">280377</meta:user-defined>
    <meta:user-defined meta:name="OVERHEIDop.GmbID/DC.identifier">gmb-2026-280377</meta:user-defined>
    <meta:user-defined meta:name="OVERHEIDop.versieInformatie"/>
  </office:meta>
</office:document-meta>
</file>