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51-3 1078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trap en het omzetten van de berging op de zolderverdieping naar verblijfsruimte behorende bij de woning op de derde verdieping.</text:p>
            <text:p text:style-name="common-al">Zaakadres: Maasstraat 51-3 1078HD Amsterdam</text:p>
            <text:p text:style-name="common-al">Datum ontvangst: 12-05-2026</text:p>
            <text:p text:style-name="common-al">Zaaknummer: Z2026-021071</text:p>
            <text:p text:style-name="common-al">DSO-nummer: 2026051202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7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071</meta:user-defined>
    <meta:user-defined meta:name="DCTERMS.abstract">wijzigen van de brandcompartimentering, maken van een interne trap en het omzetten van de berging op de zolderverdieping naar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51-3 1078HD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72</meta:user-defined>
    <meta:user-defined meta:name="OVERHEIDop.GmbID/DC.identifier">gmb-2026-280372</meta:user-defined>
    <meta:user-defined meta:name="OVERHEIDop.versieInformatie"/>
  </office:meta>
</office:document-meta>
</file>