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bestaande veranda op de eerste verdieping aan de achterzijde van de woning, Dorpsstraat 158-01 2712AP Zoetermeer op 0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6 is een aanvraag Omgevingsvergunning ontvangen voor het vervangen van de bestaande veranda op de eerste verdieping aan de achterzijde van de woning op locatie Dorpsstraat 158-01 2712AP Zoetermeer. De aanvraag is geregistreerd onder zaaknummer 2026-0796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37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9682</meta:user-defined>
    <meta:user-defined meta:name="DCTERMS.abstract">het vervangen van de bestaande veranda op de eerste verdieping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bestaande veranda op de eerste verdieping aan de achterzijde van de woning, Dorpsstraat 158-01 2712AP Zoetermeer op 07-06-20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70</meta:user-defined>
    <meta:user-defined meta:name="OVERHEIDop.GmbID/DC.identifier">gmb-2026-280370</meta:user-defined>
    <meta:user-defined meta:name="OVERHEIDop.versieInformatie"/>
  </office:meta>
</office:document-meta>
</file>