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ingsbesluit elektronische kanalen publieke dienstverlening van het college van burgemeester en wethouders en de burgemeester van Zeewolde 2025</text:p>
      <text:section text:name="regeling_id1-3-2" text:style-name="regeling">
        <text:section text:name="aanhef_id1-3-2-1" text:style-name="aanhef">
          <text:section text:name="preambule_id1-3-2-1-1" text:style-name="preambule">
            <text:p text:style-name="al">[Deze publicatie betreft een rectificatie omdat in artikel 1 tweemaal de gemeente Ermelo is opgenomen in plaats van de gemeente Zeewolde. De oorspronkelijke publicatie is op 19 januari 2025 bekendgemaakt, beschikbaar via <text:a xlink:href="https://zoek.officielebekendmakingen.nl/gmb-2026-20718.html" xlink:type="simple"><text:span text:style-name="nadrukondlijn">Gemeenteblad 2026, 20718</text:span></text:a>.]</text:p>
            <text:p text:style-name="al"/>
            <text:p text:style-name="al">Het college van burgemeester en wethouders en de burgemeester van de gemeente Zeewolde, </text:p>
            <text:p text:style-name="al">ieder voor zover het zijn bevoegdheid betreft, </text:p>
            <text:p text:style-name="al">gelet op afdeling 2.3 van de Algemene wet bestuursrecht, na wijziging door de inwerkingtreding van de Wet modernisering elektronisch bestuurlijk verkeer.</text:p>
            <text:p text:style-name="al"/>
            <text:p text:style-name="al">besluiten vast te stellen het:</text:p>
            <text:p text:style-name="al"/>
            <text:p text:style-name="al">
            <text:span text:style-name="nadrukvet">Aanwijzingsbesluit elektronische kanalen publieke dienstverlening van het college van burgemeester en wethouders en de burgemeester van Zee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burgemeester: de burgemeester van Zeewolde</text:p>
              </text:list-item>
              <text:list-item text:style-override="id1-3-2-2-1-3-3">
                <text:number>c.</text:number>
                <text:p text:style-name="al">college: het college van burgemeester en wethouders van de gemeente Zeewolde</text:p>
              </text:list-item>
              <text:list-item text:style-override="id1-3-2-2-1-3-4">
                <text:number>d.</text:number>
                <text:p text:style-name="al">gemeente: gemeente Zeewolde</text:p>
              </text:list-item>
              <text:list-item text:style-override="id1-3-2-2-1-3-5">
                <text:number>e.</text:number>
                <text:p text:style-name="al">gemeentelijke website: <text:a xlink:href="https://www.zeewolde.nl" xlink:type="simple"><text:span text:style-name="nadrukondlijn">www.zeewolde.nl</text:span></text:a></text:p>
              </text:list-item>
              <text:list-item text:style-override="id1-3-2-2-1-3-6">
                <text:number>f.</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Kanalen voor berichten uit eigen beweging</text:p>
            <text:list text:style-name="id1-3-2-2-2-2">
              <text:list-item text:style-override="id1-3-2-2-2-2">
                <text:number>1.</text:number>
                <text:p text:style-name="al">Voor berichten die de verzender uit eigen beweging indient, wordt voor elk van de hierna vermelde onderwerpen het daarvoor op de gemeentelijke website ontsloten specifieke e- formulier aangewezen. Indien hierna een andere dan de gemeentelijke website staat vermeld, wordt het op die website ontsloten kanaal aangewez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Toegewezen kanaal</text:span>
                      </text:p>
                    </table:table-cell>
                  </table:table-row>
                  <table:table-row table:style-name="row">
                    <table:table-cell table:style-name="cell_frame_all" table:number-rows-spanned="1" table:number-columns-spanned="1">
                      <text:p text:style-name="table_al">Aangifte van overlij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geheimhouden persoonsgegeven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ontheffing winkeltij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vignet ontheffing buitengebied</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Doorgeven werkzaamheden kabels en leiding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bruik achternaam verander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Huwelijk of geregistreerd partnerschap mel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Ingebrekestell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elding demonstrat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elding geluidsnorm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elding plaatsen grafsteen of gedenktek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elding klein evenemen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groot voertui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openingstijden horeca</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plaatsen voorwerp op of aan de we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Trouwlocat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zoek plaatsen laadpaal</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zoek Wet hergebruik van overheidsinformat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zoek Wet open overheid</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pecifiek e-formulier</text:p>
                    </table:table-cell>
                  </table:table-row>
                
              </table:table>
            <text:p text:style-name="table_bottom"/></text:section></draw:text-box></draw:frame></text:p>
              </text:list-item>
              <text:list-item text:style-override="id1-3-2-2-2-3">
                <text:number>2.</text:number>
                <text:p text:style-name="al">Voor berichten die de verzender uit eigen beweging indient, wordt voor elk van de hierna vermelde onderwerpen het daarvoor op de gemeentelijke website ontsloten contactformulier ‘besluit aanvragen’ aangewezen.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Kernomschrijving</text:p>
                    </table:table-cell>
                    <table:table-cell table:style-name="cell_frame_all" table:number-rows-spanned="1" table:number-columns-spanned="1">
                      <text:p text:style-name="table_al">Toegewezen kanaal</text:p>
                    </table:table-cell>
                    <table:table-cell table:style-name="cell_frame_all" table:number-rows-spanned="1" table:number-columns-spanned="1">
                      <text:p text:style-name="table_al">Nadere eisen </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As verstrooi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Gemeentelijke aansprakelijk stell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inrichting exploitatie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Huisnummertoeke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subsidie algeme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Jaarlijkse subsidie amateurkunst</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Jaarlijkse subsidie sport </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deelcompensatie/Planschade</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alcohol schenken tijdens een evenement</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Ontheffing caravan of aanhanger parkeren op openbare we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APV ontheffing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ke groepering registratie</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ksbedrijf exploitatievergunn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energiebesparende maatregelen</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Fonds Windpark</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Vaste standplaatsvergunning weekmarkt</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ontheffing</text:p>
                    </table:table-cell>
                    <table:table-cell table:style-name="cell_frame_all" table:number-rows-spanned="1" table:number-columns-spanned="1">
                      <text:p text:style-name="table_al">Contactformulier besluit aanvragen </text:p>
                    </table:table-cell>
                    <table:table-cell table:style-name="cell_frame_all" table:number-rows-spanned="1" table:number-columns-spanned="1"/>
                  </table:table-row>
                
              </table:table>
            <text:p text:style-name="table_bottom"/></text:section></draw:text-box></draw:frame></text:p>
              </text:list-item>
              <text:list-item text:style-override="id1-3-2-2-2-4">
                <text:number>3.</text:number>
                <text:p text:style-name="al">Voor berichten die de verzender uit eigen beweging indient, wordt voor onderwerpen die niet in lid 1 of 2 genoemd worden en voor zover de wet niet anders bepaalt, het op de website van de gemeente opgenomen contactformulier ‘besluit aanvragen’ aangewezen.</text:p>
              </text:list-item>
            </text:list>
          </text:section>
          <text:section text:name="artikel_id1-3-2-2-3" text:style-name="artikel">
            <text:p text:style-name="artikel_kop_titel"><text:span text:style-name="artikel_kop_label">Artikel</text:span> <text:span text:style-name="artikel_kop_nr">3</text:span> Kanaal voor berichten op verzoek van de gemeente</text:p>
            <text:p text:style-name="al">Voor berichten die op verzoek van de gemeente worden ingediend, wordt de in de uitnodiging aangewezen elektronische wijze van verzenden als kanaal gebruikt.</text:p>
          </text:section>
          <text:section text:name="artikel_id1-3-2-2-4" text:style-name="artikel">
            <text:p text:style-name="artikel_kop_titel"><text:span text:style-name="artikel_kop_label">Artikel</text:span> <text:span text:style-name="artikel_kop_nr">4</text:span> Kanaal Omgevingswet</text:p>
            <text:p text:style-name="al">In afwijking van de artikelen 2 en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Meerinzicht</text:p>
            <text:list text:style-name="id1-3-2-2-5-2">
              <text:list-item text:style-override="id1-3-2-2-5-2">
                <text:number>1.</text:number>
                <text:p text:style-name="al">In afwijking van de artikelen 2 tot en met 4 wordt voor elk van de hierna vermelde onderwerpen die onder de bevoegdheid van het college en de raad worden uitgevoerd door de gemeenschappelijke regeling Meerinzicht het daarvoor op de website van de gemeenschappelijke regeling ontsloten digitale formulier aangewez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Kernomschrijving</text:p>
                    </table:table-cell>
                    <table:table-cell table:style-name="cell_frame_all" table:number-rows-spanned="1" table:number-columns-spanned="1">
                      <text:p text:style-name="table_al">Toegewezen kanaal</text:p>
                    </table:table-cell>
                    <table:table-cell table:style-name="cell_frame_all" table:number-rows-spanned="1" table:number-columns-spanned="1">
                      <text:p text:style-name="table_al">Nadere eise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Specifiek e-formulier, via werk.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stand voor zelfstandigen</text:p>
                    </table:table-cell>
                    <table:table-cell table:style-name="cell_frame_all" table:number-rows-spanned="1" table:number-columns-spanned="1">
                      <text:p text:style-name="table_al">Specifiek e-formulier, via Zelfstandigenloket Flevo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en individuele begeleid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ële bijdrage voor sport, cultuur of school</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Specifiek e-formulier, via werk.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Specifiek e-formulier, via Zelfstandigenloket Flevo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fonds Sport en Cultuur</text:p>
                    </table:table-cell>
                    <table:table-cell table:style-name="cell_frame_all" table:number-rows-spanned="1" table:number-columns-spanned="1">
                      <text:p text:style-name="table_al">Algemeen contactformulier, via Jeugdfonds sport &amp; cultuur Gel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ag Jeugdhulp</text:p>
                    </table:table-cell>
                    <table:table-cell table:style-name="cell_frame_all" table:number-rows-spanned="1" table:number-columns-spanned="1">
                      <text:p text:style-name="table_al">Specifiek e-formulier, via Team Jeugd Zeewo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opvangtoeslag tegemoetkomin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llicitatieplicht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elling van leerplicht</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begeleiding werkzoekend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n met een beperk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voorzieningen</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
            <text:p text:style-name="table_bottom"/></text:section></draw:text-box></draw:frame></text:p>
              </text:list-item>
              <text:list-item text:style-override="id1-3-2-2-5-3">
                <text:number>2.</text:number>
                <text:p text:style-name="al">Voor berichten die de verzender uit eigen beweging indient, wordt voor onderwerpen die niet in lid 1 genoemd worden en voor zover de wet niet anders bepaalt, het op de website van de gemeente opgenomen algemene contactformulier aangewezen.</text:p>
              </text:list-item>
            </text:list>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na de bekendmaking, maar niet eerder dan 1 januari 2026.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van het college van burgemeester en wethouders en de burgemeester van Zeewolde 2025.</text:p>
          </text:section>
        </text:section>
        <text:section text:name="regeling-sluiting_id1-3-2-3" text:style-name="regeling-sluiting">
          <text:section text:name="ondertekening_id1-3-2-3-1">
            <text:p><text:span text:style-name="functie">Aldus vastgesteld op 6 januari 2026 de burgemeester</text:span></text:p>
          </text:section>
          <text:section text:name="ondertekening_id1-3-2-3-2">
            <text:p><text:span text:style-name="functie"/></text:p>
            <text:p><text:span text:style-name="functie">Aldus vastgesteld in de vergadering van het college van burgemeester en wethouders van 6 januari 2026.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03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2.3 van de Algemene wet bestuursrecht]|[1.0:c:BWBR0005537&amp;afdeling=2.3&amp;g=2026-01-01</meta:user-defined>
    <meta:user-defined meta:name="DC.source">Wet modernisering elektronisch bestuurlijk verkeer]|[1.0:c:BWBR0048252&amp;g=2026-01-01</meta:user-defined>
    <meta:user-defined meta:name="DCTERMS.alternative">Aanwijzingsbesluit elektronische kanalen publieke dienstverlening van het college van burgemeester en wethouders en de burgemeester van Zeewolde 2025</meta:user-defined>
    <dc:language>nl</dc:language>
    <meta:user-defined meta:name="OVERHEIDop.locatietype/OVERHEIDop.gebiedsmarkering">Gemeente</meta:user-defined>
    <meta:user-defined meta:name="DC.title">Rectificatie: Aanwijzingsbesluit elektronische kanalen publieke dienstverlening van het college van burgemeester en wethouders en de burgemeester van Zeewolde 2025</meta:user-defined>
    <meta:user-defined meta:name="DCTERMS.W3CDTF/DCTERMS.available">2026-01-22</meta:user-defined>
    <meta:user-defined meta:name="DCTERMS.W3CDTF/OVERHEIDop.jaargang">2026</meta:user-defined>
    <meta:user-defined meta:name="OVERHEIDop.publicationIssue">28037</meta:user-defined>
    <meta:user-defined meta:name="OVERHEIDop.betreftRegeling">CVDR755703_1</meta:user-defined>
    <meta:user-defined meta:name="OVERHEIDop.GmbID/DC.identifier">gmb-2026-28037</meta:user-defined>
    <meta:user-defined meta:name="xs:date/OVERHEIDop.startdatum">2026-01-23</meta:user-defined>
    <meta:user-defined meta:name="OVERHEIDop.versieInformatie"/>
  </office:meta>
</office:document-meta>
</file>