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11-07-2026op12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.00 uur van 11-07-2026 op 12-07-2026 en voor het schenken van zwak-alcoholische dranken tot die tijd. De vergunning is verzonden op 10-06-2026. Het zaaknummer van de vergunning is 1693148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10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3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838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11-07-2026op12-07-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67</meta:user-defined>
    <meta:user-defined meta:name="OVERHEIDop.GmbID/DC.identifier">gmb-2026-280367</meta:user-defined>
    <meta:user-defined meta:name="OVERHEIDop.versieInformatie"/>
  </office:meta>
</office:document-meta>
</file>