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olderweg nabij 5 en Provincialeweg nabij 2A, Doeveren, aanpassen twee bestaande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8 juni 2026 een omgevingsvergunning verleend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aanpassen van twee bestaande inritten aan de Polderweg nabij 5 en de Provincialeweg 2A in Doeveren. (werkzaamheden voor dijkverbetering) De vergunning is verzonden op 8 juni 2026 en bij de gemeente bekend onder nummer 221429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036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6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6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21429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Polderweg nabij 5 en Provincialeweg nabij 2A, Doeveren, aanpassen twee bestaande inritt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0366</meta:user-defined>
    <meta:user-defined meta:name="OVERHEIDop.GmbID/DC.identifier">gmb-2026-280366</meta:user-defined>
    <meta:user-defined meta:name="OVERHEIDop.versieInformatie"/>
  </office:meta>
</office:document-meta>
</file>