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plitsen van een kavel en realiseren van een nieuwe woning, Horsterweg 1, 6039GC Stramproy en Horsterweg 3 Stramproy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splitsen van een kavel en realiseren van een nieuwe woning op de locatie Horsterweg 1, 6039GC Stramproy en Horsterweg 3 Stramproy (v). De aanvraag om omgevingsvergunning is ontvangen op 10 juni 2026 en is geregistreerd onder zaaknummer Z2026-0000132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8036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6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6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327</meta:user-defined>
    <meta:user-defined meta:name="DCTERMS.abstract">Betreft: Aanvraag op locatie Horsterweg 1, 6039GC Stramproy en Horsterweg 3 Stramproy (v)</meta:user-defined>
    <dc:language>nl</dc:language>
    <meta:user-defined meta:name="OVERHEIDop.locatietype/OVERHEIDop.gebiedsmarkering">Punt</meta:user-defined>
    <meta:user-defined meta:name="DC.title">Aanvraag Omgevingsvergunning voor het splitsen van een kavel en realiseren van een nieuwe woning, Horsterweg 1, 6039GC Stramproy en Horsterweg 3 Stramproy (v)</meta:user-defined>
    <meta:user-defined meta:name="DCTERMS.W3CDTF/DCTERMS.available">2026-06-12</meta:user-defined>
    <meta:user-defined meta:name="DCTERMS.W3CDTF/OVERHEIDop.jaargang">2026</meta:user-defined>
    <meta:user-defined meta:name="OVERHEIDop.publicationIssue">280364</meta:user-defined>
    <meta:user-defined meta:name="OVERHEIDop.GmbID/DC.identifier">gmb-2026-280364</meta:user-defined>
    <meta:user-defined meta:name="OVERHEIDop.versieInformatie"/>
  </office:meta>
</office:document-meta>
</file>