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mmer, Sloten, Echtenerbrug en Echten: verleende evenementenvergunning organiseren van IFKS-zeilwedstrijden met skûtsjes. (Z.8847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9 juni 2026 is een evenementenvergunning verleend voor deze locatie. </text:span>Het gaat om het<text:span text:style-name="nadrukvet"/>organiseren van IFKS-zeilwedstrijden met skûtsjes van 4 tot en met 9 augustus 2026<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035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5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5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8475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Lemmer, Sloten, Echtenerbrug en Echten: verleende evenementenvergunning organiseren van IFKS-zeilwedstrijden met skûtsjes. (Z.884757)</meta:user-defined>
    <meta:user-defined meta:name="DCTERMS.W3CDTF/DCTERMS.available">2026-06-12</meta:user-defined>
    <meta:user-defined meta:name="DCTERMS.W3CDTF/OVERHEIDop.jaargang">2026</meta:user-defined>
    <meta:user-defined meta:name="OVERHEIDop.publicationIssue">280358</meta:user-defined>
    <meta:user-defined meta:name="OVERHEIDop.GmbID/DC.identifier">gmb-2026-280358</meta:user-defined>
    <meta:user-defined meta:name="OVERHEIDop.versieInformatie"/>
  </office:meta>
</office:document-meta>
</file>