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berisstraat 35-1 1032 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Besluit: verleend</text:p>
            <text:p text:style-name="common-al">Besluit verzonden op: 09-06-2026</text:p>
            <text:p text:style-name="common-al">Zaakadres: Berberisstraat 35-1 1032 EK Amsterdam</text:p>
            <text:p text:style-name="common-al">Zaaknummer: Z2025-054146</text:p>
            <text:p text:style-name="common-al">DSO-nummer: 2025121601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14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6</meta:user-defined>
    <meta:user-defined meta:name="DCTERMS.abstract">realiseren van ee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berisstraat 35-1 1032 EK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55</meta:user-defined>
    <meta:user-defined meta:name="OVERHEIDop.GmbID/DC.identifier">gmb-2026-280355</meta:user-defined>
    <meta:user-defined meta:name="OVERHEIDop.versieInformatie"/>
  </office:meta>
</office:document-meta>
</file>