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straat 2A, 5156LL, Oudheusden, aanleggen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aanleggen van een padelbaan aan de Margrietstraat 2A in Oudheusden. De vergunning is verzonden op 8 juni 2026 en bij de gemeente bekend onder nummer 22129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907</meta:user-defined>
    <dc:language>nl</dc:language>
    <meta:user-defined meta:name="OVERHEIDop.locatietype/OVERHEIDop.gebiedsmarkering">Adres</meta:user-defined>
    <meta:user-defined meta:name="DC.title">Gemeente Heusden - Omgevingsvergunning verleend - Margrietstraat 2A, 5156LL, Oudheusden, aanleggen padelbaa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353</meta:user-defined>
    <meta:user-defined meta:name="OVERHEIDop.GmbID/DC.identifier">gmb-2026-280353</meta:user-defined>
    <meta:user-defined meta:name="OVERHEIDop.versieInformatie"/>
  </office:meta>
</office:document-meta>
</file>