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na Krusemanstraat 29, 1991 TP Velserbroek, plaatsen 2 dakkapell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ina Krusemanstraat 29, 1991 TP Velserbroek, plaatsen 2 dakkapellen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common-al"/>
            <text:p text:style-name="last-al">Mina Krusemanstraat 29, 1991 TP Velserbroek, plaatsen 2 dakkapellen (achterkant) (09-06-2026) 045341028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035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5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5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02861</meta:user-defined>
    <dc:language>nl</dc:language>
    <meta:user-defined meta:name="OVERHEIDop.locatietype/OVERHEIDop.gebiedsmarkering">Punt</meta:user-defined>
    <meta:user-defined meta:name="DC.title">Ingediende aanvraag omgevingsvergunning Mina Krusemanstraat 29, 1991 TP Velserbroek, plaatsen 2 dakkapellen (achterkant)</meta:user-defined>
    <meta:user-defined meta:name="DCTERMS.W3CDTF/DCTERMS.available">2026-06-12</meta:user-defined>
    <meta:user-defined meta:name="DCTERMS.W3CDTF/OVERHEIDop.jaargang">2026</meta:user-defined>
    <meta:user-defined meta:name="OVERHEIDop.publicationIssue">280352</meta:user-defined>
    <meta:user-defined meta:name="OVERHEIDop.GmbID/DC.identifier">gmb-2026-280352</meta:user-defined>
    <meta:user-defined meta:name="OVERHEIDop.versieInformatie"/>
  </office:meta>
</office:document-meta>
</file>