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2">
      <text:list-level-style-bullet style:num-suffix="" text:bullet-char="​" text:level="1">
        <style:list-level-properties text:min-label-width="10mm"/>
      </text:list-level-style-bullet>
    </text:list-style>
    <text:list-style style:name="id1-3-2-1-1-6-2-2-1">
      <text:list-level-style-bullet style:num-suffix="" text:bullet-char="​" text:level="1">
        <style:list-level-properties text:min-label-width="10mm"/>
      </text:list-level-style-bullet>
    </text:list-style>
    <text:list-style style:name="id1-3-2-1-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2-2">
      <text:list-level-style-bullet style:num-suffix="" text:bullet-char="​" text:level="1">
        <style:list-level-properties text:min-label-width="10mm"/>
      </text:list-level-style-bullet>
    </text:list-style>
    <text:list-style style:name="id1-3-2-1-1-8-2-2-1">
      <text:list-level-style-bullet style:num-suffix="" text:bullet-char="​" text:level="1">
        <style:list-level-properties text:min-label-width="10mm"/>
      </text:list-level-style-bullet>
    </text:list-style>
    <text:list-style style:name="id1-3-2-1-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2-2">
      <text:list-level-style-bullet style:num-suffix="" text:bullet-char="​" text:level="1">
        <style:list-level-properties text:min-label-width="10mm"/>
      </text:list-level-style-bullet>
    </text:list-style>
    <text:list-style style:name="id1-3-2-1-1-9-2-2-1">
      <text:list-level-style-bullet style:num-suffix="" text:bullet-char="​" text:level="1">
        <style:list-level-properties text:min-label-width="10mm"/>
      </text:list-level-style-bullet>
    </text:list-style>
    <text:list-style style:name="id1-3-2-1-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Bladel hebben in de vergadering van <text:span text:style-name="nadrukvet">26 mei 2026</text:span> de volgende besluiten genomen:</text:p>
            <text:list text:style-name="id1-3-2-1-1-2">
              <text:list-item text:style-override="id1-3-2-1-1-2-1">
                <text:number>1.</text:number>
                <text:p text:style-name="al">
                <text:span text:style-name="nadrukvet"> Jaarstukken 2025 </text:span>
              </text:p>
              </text:list-item>
              <text:list-item text:style-override="id1-3-2-1-1-2-2">
                <text:number/>
                <text:list text:style-name="id1-3-2-1-1-2-2-2">
                  <text:list-item text:style-override="id1-3-2-1-1-2-2-2-1">
                    <text:number>1.</text:number>
                    <text:p text:style-name="al">ngestemd;</text:p>
                  </text:list-item>
                  <text:list-item text:style-override="id1-3-2-1-1-2-2-2-2">
                    <text:number>2.</text:number>
                    <text:p text:style-name="al">Ingestemd met het raadsvoorstel "Jaarstukken 2025”.</text:p>
                  </text:list-item>
                </text:list>
              </text:list-item>
            </text:list>
            <text:list text:style-name="id1-3-2-1-1-3">
              <text:list-item text:style-override="id1-3-2-1-1-3-1">
                <text:number>2.</text:number>
                <text:p text:style-name="al">
                <text:span text:style-name="nadrukvet"> Beslissing op bezwaar inzake Damocles-sluiting van ruimte </text:span>
              </text:p>
                <text:p text:style-name="al">Het bezwaar wordt niet-ontvankelijk verklaard conform advies van de bezwaarschriftencommissie en het besluit wordt in stand gehouden. </text:p>
              </text:list-item>
            </text:list>
            <text:list text:style-name="id1-3-2-1-1-4">
              <text:list-item text:style-override="id1-3-2-1-1-4-1">
                <text:number>3.</text:number>
                <text:p text:style-name="al">
                <text:span text:style-name="nadrukvet">Besluit op bezwaar inzake Woo-verzoek Polderdijk 5 </text:span>
              </text:p>
                <text:p text:style-name="al">Bezwaarschrift wordt ontvankelijk en gegrond verklaard conform advies van de bezwaarschriftencommissie en het besluit wordt herzien. </text:p>
              </text:list-item>
            </text:list>
            <text:list text:style-name="id1-3-2-1-1-5">
              <text:list-item text:style-override="id1-3-2-1-1-5-1">
                <text:number>4.</text:number>
                <text:p text:style-name="al">
                <text:span text:style-name="nadrukvet"> Bezwaar tegen een verleende omgevingsvergunning wegens welstandseisen</text:span>
              </text:p>
                <text:p text:style-name="al">Het bezwaar wordt ontvankelijk en ongegrond verklaard en het bestreden besluit wordt in stand gelaten conform het advies van de bezwaarschriftencommissie. </text:p>
              </text:list-item>
            </text:list>
            <text:list text:style-name="id1-3-2-1-1-6">
              <text:list-item text:style-override="id1-3-2-1-1-6-1">
                <text:number>5.</text:number>
                <text:p text:style-name="al">
                <text:span text:style-name="nadrukvet"> Vaststellen TAM-omgevingsplan Hoofdstuk 22c woningbouw Hofstad/Schepenstraat Bladel </text:span>
              </text:p>
              </text:list-item>
              <text:list-item text:style-override="id1-3-2-1-1-6-2">
                <text:number/>
                <text:list text:style-name="id1-3-2-1-1-6-2-2">
                  <text:list-item text:style-override="id1-3-2-1-1-6-2-2-1">
                    <text:number/>
                    <text:p text:style-name="al">Aan de raad voorstellen om:</text:p>
                  </text:list-item>
                  <text:list-item text:style-override="id1-3-2-1-1-6-2-2-2">
                    <text:number>1.</text:number>
                    <text:p text:style-name="al">In het “TAM-Omgevingsplan Hoofdstuk 22c woningbouw Hofstad/Schepenstraat Bladel” geen regels omtrent kostenverhaal op te nemen, omdat het verhaal van kosten anderszins is geregeld;</text:p>
                  </text:list-item>
                  <text:list-item text:style-override="id1-3-2-1-1-6-2-2-3">
                    <text:number>2.</text:number>
                    <text:p text:style-name="al">De concept Nota zienswijzen “TAM-Omgevingsplan Hoofdstuk 22c woningbouw Hofstad/Schepenstraat Bladel” vast te stellen;</text:p>
                  </text:list-item>
                  <text:list-item text:style-override="id1-3-2-1-1-6-2-2-4">
                    <text:number>3.</text:number>
                    <text:p text:style-name="al">Het “TAM-Omgevingsplan Hoofdstuk 22c woningbouw Hofstad/Schepenstraat Bladel” gewijzigd vast te stellen, met inachtneming van de wijzigingen uit de Nota zienswijzen “TAM-Omgevingsplan Hoofdstuk 22c woningbouw Hofstad/Schepenstraat Bladel”;</text:p>
                  </text:list-item>
                  <text:list-item text:style-override="id1-3-2-1-1-6-2-2-5">
                    <text:number>4.</text:number>
                    <text:p text:style-name="al">De provincie Noord Brabant verzoeken om binnen de termijn van 4 weken na vaststelling over te mogen gaan tot bekendmaking van het plan.</text:p>
                  </text:list-item>
                </text:list>
              </text:list-item>
            </text:list>
            <text:list text:style-name="id1-3-2-1-1-7">
              <text:list-item text:style-override="id1-3-2-1-1-7-1">
                <text:number>6.</text:number>
                <text:p text:style-name="al">
                <text:span text:style-name="nadrukvet"> Herinrichting Sniederslaan </text:span>
              </text:p>
                <text:p text:style-name="al">College besluit naar aanleiding van het coalitieakkoord niet tot uitvoering van het plan over te gaan en te bezien in hoeverre de financiële situatie in een latere fase tot andere inzichten leidt. </text:p>
              </text:list-item>
            </text:list>
            <text:list text:style-name="id1-3-2-1-1-8">
              <text:list-item text:style-override="id1-3-2-1-1-8-1">
                <text:number>7.</text:number>
                <text:p text:style-name="al">
                <text:span text:style-name="nadrukvet"> TAM-omgevingsplannen Den Herd en Petrusschool </text:span>
              </text:p>
              </text:list-item>
              <text:list-item text:style-override="id1-3-2-1-1-8-2">
                <text:number/>
                <text:list text:style-name="id1-3-2-1-1-8-2-2">
                  <text:list-item text:style-override="id1-3-2-1-1-8-2-2-1">
                    <text:number/>
                    <text:p text:style-name="al">De gemeenteraad voorstellen om:</text:p>
                  </text:list-item>
                  <text:list-item text:style-override="id1-3-2-1-1-8-2-2-2">
                    <text:number>1.</text:number>
                    <text:p text:style-name="al">In het ‘TAM-omgevingsplan hoofdstuk 22a Burg. Goossensstraat 48 Bladel (voorm. Petrusschool)’ en ‘TAM-omgevingsplan hoofdstuk 22b Emmaplein 4 Bladel (voorm. Den Herd)’ geen regels omtrent kostenverhaal op te nemen;</text:p>
                  </text:list-item>
                  <text:list-item text:style-override="id1-3-2-1-1-8-2-2-3">
                    <text:number>2.</text:number>
                    <text:p text:style-name="al">De Nota’s zienswijzen ‘TAM-omgevingsplan hoofdstuk 22a Burg. Goossensstraat 48 Bladel (voorm. Petrusschool)’ en ‘TAM-omgevingsplan hoofdstuk 22b Emmaplein 4 Bladel (voorm. Den Herd)’ vast te stellen;</text:p>
                  </text:list-item>
                  <text:list-item text:style-override="id1-3-2-1-1-8-2-2-4">
                    <text:number>3.</text:number>
                    <text:p text:style-name="al"> Het ‘TAM-omgevingsplan hoofdstuk 22a Burg. Goossensstraat 48 Bladel (voorm. Petrusschool)’ en ‘TAM-omgevingsplan hoofdstuk 22b Emmaplein 4 Bladel (voorm. Den Herd)’ vast te stellen met inachtneming van de wijzigingen uit de Nota’s zienswijzen;</text:p>
                  </text:list-item>
                </text:list>
              </text:list-item>
            </text:list>
            <text:list text:style-name="id1-3-2-1-1-9">
              <text:list-item text:style-override="id1-3-2-1-1-9-1">
                <text:number>8.</text:number>
                <text:p text:style-name="al">
                <text:span text:style-name="nadrukvet"> Vaststellen wijziging omgevingsplan Bladel, kern Netersel l </text:span>
              </text:p>
              </text:list-item>
              <text:list-item text:style-override="id1-3-2-1-1-9-2">
                <text:number/>
                <text:list text:style-name="id1-3-2-1-1-9-2-2">
                  <text:list-item text:style-override="id1-3-2-1-1-9-2-2-1">
                    <text:number/>
                    <text:p text:style-name="al">Aan de raad wordt voorgesteld om:</text:p>
                  </text:list-item>
                  <text:list-item text:style-override="id1-3-2-1-1-9-2-2-2">
                    <text:number>1.</text:number>
                    <text:p text:style-name="al">In het omgevingsplan voor het gebied kern Netersel geen regels omtrent kostenverhaal op te nemen;</text:p>
                  </text:list-item>
                  <text:list-item text:style-override="id1-3-2-1-1-9-2-2-3">
                    <text:number>2.</text:number>
                    <text:p text:style-name="al">De Nota van zienswijze en ambtshalve wijzigingen ‘Wijziging omgevingsplan kern Netersel’ vast te stellen;</text:p>
                  </text:list-item>
                  <text:list-item text:style-override="id1-3-2-1-1-9-2-2-4">
                    <text:number>3.</text:number>
                    <text:p text:style-name="al">De (delen van de) ruimtelijke plannen als bedoeld in artikel 4.6, eerste lid, onder a, b, c, g, h, i, j, k, l of m, van de Invoeringswet Omgevingswet ter plaatse het regelinggebied Kern Netersel te laten vervallen;</text:p>
                  </text:list-item>
                  <text:list-item text:style-override="id1-3-2-1-1-9-2-2-5">
                    <text:number>4.</text:number>
                    <text:p text:style-name="al">Het Omgevingsplan gemeente Bladel wordt voor het gebied Kern Netersel gewijzigd, zoals aangegeven in Bijlage A van dit Besluit.</text:p>
                  </text:list-item>
                </text:list>
              </text:list-item>
            </text:list>
            <text:list text:style-name="id1-3-2-1-1-10">
              <text:list-item text:style-override="id1-3-2-1-1-10-1">
                <text:number>9.</text:number>
                <text:p text:style-name="al">
                <text:span text:style-name="nadrukvet"> Ontwikkelperspectief Bladel Zuid </text:span>
              </text:p>
              </text:list-item>
              <text:list-item text:style-override="id1-3-2-1-1-10-2">
                <text:number/>
                <text:list text:style-name="id1-3-2-1-1-10-2-2">
                  <text:list-item text:style-override="id1-3-2-1-1-10-2-2-1">
                    <text:number>1.</text:number>
                    <text:p text:style-name="al"> De gebiedsanalyse voor Bladel-Zuid vastgesteld;</text:p>
                  </text:list-item>
                  <text:list-item text:style-override="id1-3-2-1-1-10-2-2-2">
                    <text:number>2.</text:number>
                    <text:p text:style-name="al">De raad wordt geïnformeerd.</text:p>
                  </text:list-item>
                </text:list>
              </text:list-item>
            </text:list>
            <text:list text:style-name="id1-3-2-1-1-11">
              <text:list-item text:style-override="id1-3-2-1-1-11-1">
                <text:number>10.</text:number>
                <text:p text:style-name="al">
                <text:span text:style-name="nadrukvet"> Herstelcentrum voor mensen met een psychische kwetsbaarheid </text:span>
              </text:p>
                <text:p text:style-name="al">Voor 2027 en voor 2028 wordt €379.093,13 opgenomen in de perspectiefnota t.b.v. een indicatievrij herstelcentrum voor mensen met een psychische kwetsbaarheid. </text:p>
              </text:list-item>
            </text:list>
            <text:list text:style-name="id1-3-2-1-1-12">
              <text:list-item text:style-override="id1-3-2-1-1-12-1">
                <text:number>11.</text:number>
                <text:p text:style-name="al">
                <text:span text:style-name="nadrukvet"> Raadsmededeling Uitvoeringsplan Jeugd 2026 - behorend bij MeerjarenBeleidskader Jeugd de Kempen 2026-2029 </text:span>
              </text:p>
                <text:p text:style-name="al">De raad wordt geïnformeerd. </text:p>
              </text:list-item>
            </text:list>
            <text:list text:style-name="id1-3-2-1-1-13">
              <text:list-item text:style-override="id1-3-2-1-1-13-1">
                <text:number>12.</text:number>
                <text:p text:style-name="al">
                <text:span text:style-name="nadrukvet"> Verordening jeugdhulp gemeente Bladel 2026 </text:span>
              </text:p>
              </text:list-item>
              <text:list-item text:style-override="id1-3-2-1-1-13-2">
                <text:number/>
                <text:list text:style-name="id1-3-2-1-1-13-2-2">
                  <text:list-item text:style-override="id1-3-2-1-1-13-2-2-1">
                    <text:number>1.</text:number>
                    <text:p text:style-name="al"> De raad wordt voorgesteld de ‘Verordening jeugdhulp gemeente Bladel 2026’ vast te stellen;</text:p>
                  </text:list-item>
                  <text:list-item text:style-override="id1-3-2-1-1-13-2-2-2">
                    <text:number>2.</text:number>
                    <text:p text:style-name="al"> Met het vaststellen van de verordening door de gemeenteraad wordt gelijktijdig de ‘Verordening jeugdhulp gemeente Bladel 2022’ ingetrokken;</text:p>
                  </text:list-item>
                  <text:list-item text:style-override="id1-3-2-1-1-13-2-2-3">
                    <text:number>3.</text:number>
                    <text:p text:style-name="al"> De ‘Nadere regels persoonsgebonden budget jeugdhulp 2022’ worden ingetrokken, onder voorbehoud van instemming door de raad met beslispunten 1 en 2.</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3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besluiten uit vergadering burgemeester en wethouders</meta:user-defined>
    <meta:user-defined meta:name="DCTERMS.W3CDTF/DCTERMS.available">2026-06-15</meta:user-defined>
    <meta:user-defined meta:name="DCTERMS.W3CDTF/OVERHEIDop.jaargang">2026</meta:user-defined>
    <meta:user-defined meta:name="OVERHEIDop.publicationIssue">280350</meta:user-defined>
    <meta:user-defined meta:name="OVERHEIDop.GmbID/DC.identifier">gmb-2026-280350</meta:user-defined>
    <meta:user-defined meta:name="OVERHEIDop.versieInformatie"/>
  </office:meta>
</office:document-meta>
</file>