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limaatKermis, Herderplein en Palestrina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7513</text:span>
          </text:p>
            <text:p text:style-name="common-al">
            <text:span text:style-name="nadrukvet">Algemene kenmerken van het evenement:</text:span>
          </text:p>
            <text:p text:style-name="common-al">Naam evenement: KlimaatKermis</text:p>
            <text:p text:style-name="common-al">Locatie: Herderplein en Palestrinastraat te Utrecht</text:p>
            <text:p text:style-name="common-al">
            <text:span text:style-name="nadrukvet">Data en tijden evenement</text:span>:</text:p>
            <text:p text:style-name="common-al">Het evenement is op de onderstaande dagen en tijdstippen:</text:p>
            <text:p text:style-name="common-al">Van 19 september 2026 11:00 uur tot 19 september 2026 15:30 uur</text:p>
            <text:p text:style-name="common-al">Opbouw van 19 september 2026 10:00 uur tot 19 september 2026 11:00 uur</text:p>
            <text:p text:style-name="common-al">Afbouw van 19 september 2026 15:30 uur tot 19 september 2026 16:3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3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7513</meta:user-defined>
    <meta:user-defined meta:name="DCTERMS.abstract">Toelichting: KlimaatKermis</meta:user-defined>
    <dc:language>nl</dc:language>
    <meta:user-defined meta:name="OVERHEIDop.locatietype/OVERHEIDop.gebiedsmarkering">Punt</meta:user-defined>
    <meta:user-defined meta:name="DC.title">Aangevraagde evenementenvergunningen, KlimaatKermis, Herderplein en Palestrinastraat te Utrecht</meta:user-defined>
    <meta:user-defined meta:name="DCTERMS.W3CDTF/DCTERMS.available">2026-06-12</meta:user-defined>
    <meta:user-defined meta:name="DCTERMS.W3CDTF/OVERHEIDop.jaargang">2026</meta:user-defined>
    <meta:user-defined meta:name="OVERHEIDop.publicationIssue">280348</meta:user-defined>
    <meta:user-defined meta:name="OVERHEIDop.GmbID/DC.identifier">gmb-2026-280348</meta:user-defined>
    <meta:user-defined meta:name="OVERHEIDop.versieInformatie"/>
  </office:meta>
</office:document-meta>
</file>