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idoornstraat 8,  5253EB, Nieuwkuijk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4 jun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dakkapel op de woning aan de Meidoornstraat 8 in Nieuwkuijk. De vergunning is verzonden op 4 juni 2026 en bij de gemeente bekend onder nummer 22113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3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318 </meta:user-defined>
    <dc:language>nl</dc:language>
    <meta:user-defined meta:name="OVERHEIDop.locatietype/OVERHEIDop.gebiedsmarkering">Adres</meta:user-defined>
    <meta:user-defined meta:name="DC.title">Gemeente Heusden - Omgevingsvergunning verleend - Meidoornstraat 8,  5253EB, Nieuwkuijk, plaatsen dakkap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347</meta:user-defined>
    <meta:user-defined meta:name="OVERHEIDop.GmbID/DC.identifier">gmb-2026-280347</meta:user-defined>
    <meta:user-defined meta:name="OVERHEIDop.versieInformatie"/>
  </office:meta>
</office:document-meta>
</file>