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meldingen klein evenement/ Aangevraagde evenementenvergunning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't Bakkes Rimburg</text:span> voor bakken vlaaien en broden en oogsten van de "vruchten" van dit jaar d.d. 30-8-2026 op locatie Kapelweien 2D. </text:p>
            <text:p text:style-name="common-al">* Melding klein evenement van <text:span text:style-name="nadrukvet">Stichting 't Bakkes Rimburg</text:span> voor vlaaien en broden bakken op authentieke wijze d.d. 21-6-2026 op locatie Kapelweien 2D. </text:p>
            <text:p text:style-name="common-al">* Melding klein evenement van <text:span text:style-name="nadrukvet">Stichting 't Bakkes Rimburg</text:span> voor bakken van broden en vlaaien op ambachtelijke wijze d.d. 26-7-2026 2026 op locatie Kapelweien 2D.</text:p>
            <text:p text:style-name="common-al"/>
            <text:p text:style-name="common-al">
            <text:span text:style-name="nadrukvet">Dit zijn kennisgevingen. U kunt tegen deze ingediende aanvragen (nog) geen zienswijze/bezwaar/beroep indien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03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meldingen klein evenement/ Aangevraagde evenementenvergunningen week 2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346</meta:user-defined>
    <meta:user-defined meta:name="OVERHEIDop.GmbID/DC.identifier">gmb-2026-280346</meta:user-defined>
    <meta:user-defined meta:name="OVERHEIDop.versieInformatie"/>
  </office:meta>
</office:document-meta>
</file>