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Zuiderkruis 742, 3902 XX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Zuiderkruis 742, 3902 XX Veenendaal</text:span>
          </text:p>
            <text:p text:style-name="common-al">De gemeente Veenendaal heeft een aanvraag voor een omgevingsvergunning ontvangen. De vergunning is op 09-06-2026 aangevraagd voor het kappen van 10 bomen en herplanten van 3 bomen voor de locatie Zuiderkruis 742, 3902 XX Veenendaal en is geregistreerd onder het nummer CLZ-00015297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034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4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4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5297</meta:user-defined>
    <dc:language>nl</dc:language>
    <meta:user-defined meta:name="OVERHEIDop.locatietype/OVERHEIDop.gebiedsmarkering">Punt</meta:user-defined>
    <meta:user-defined meta:name="DC.title">Publicatie aanvraag omgevingsvergunning Zuiderkruis 742, 3902 XX Veenendaa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345</meta:user-defined>
    <meta:user-defined meta:name="OVERHEIDop.GmbID/DC.identifier">gmb-2026-280345</meta:user-defined>
    <meta:user-defined meta:name="OVERHEIDop.versieInformatie"/>
  </office:meta>
</office:document-meta>
</file>