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3</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Wereldtuinen Mondo Verde</text:span> voor El Mundo Fantasia d.d. 13-6-2026 en 14-6-2026 op locatie Groene Wereld 10.</text:p>
            <text:p text:style-name="common-al">Verzenddatum: 05-06-2026 </text:p>
            <text:p text:style-name="common-al">* Verleende evenementenvergunning aan <text:span text:style-name="nadrukvet">FC Landgraaf</text:span> voor Dylan Kors/ Parkstad Limburg Toernooi d.d. 5-6-2026 t/m 7-06-2026 en 12-06-2026 t/m 14-06-2026 op locatie Sportpark FC Landgraaf, In de Bende 40. </text:p>
            <text:p text:style-name="common-al">Verzenddatum: 05-06-2026 </text:p>
            <text:p text:style-name="common-al">* Verleende evenementenvergunning aan<text:span text:style-name="nadrukvet"> OBS de Speurneus</text:span> voor Zomerfeest OBS de Speurneus d.d. 9-7-2026 op locatie schoolplein van OBS de Speurneus, Haaselt 3. </text:p>
            <text:p text:style-name="common-al">Verzenddatum: 05-06-2026 </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3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evenementenvergunningen week 23</meta:user-defined>
    <meta:user-defined meta:name="DCTERMS.W3CDTF/DCTERMS.available">2026-06-17</meta:user-defined>
    <meta:user-defined meta:name="DCTERMS.W3CDTF/OVERHEIDop.jaargang">2026</meta:user-defined>
    <meta:user-defined meta:name="OVERHEIDop.publicationIssue">280344</meta:user-defined>
    <meta:user-defined meta:name="OVERHEIDop.GmbID/DC.identifier">gmb-2026-280344</meta:user-defined>
    <meta:user-defined meta:name="OVERHEIDop.versieInformatie"/>
  </office:meta>
</office:document-meta>
</file>