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Boerenversmarkt 5 en 6 september 2026 op de locatie Hoornseweg 16 te Middenmeer, zaaknummer Z-6232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Boerenversmarkt 5 en 6 september 2026 op de locatie Hoornseweg 16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3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Boerenversmarkt 5 en 6 september 2026 op de locatie Hoornseweg 16 te Middenmeer, zaaknummer Z-623295</meta:user-defined>
    <meta:user-defined meta:name="DCTERMS.W3CDTF/DCTERMS.available">2026-06-12</meta:user-defined>
    <meta:user-defined meta:name="DCTERMS.W3CDTF/OVERHEIDop.jaargang">2026</meta:user-defined>
    <meta:user-defined meta:name="OVERHEIDop.publicationIssue">280336</meta:user-defined>
    <meta:user-defined meta:name="OVERHEIDop.GmbID/DC.identifier">gmb-2026-280336</meta:user-defined>
    <meta:user-defined meta:name="OVERHEIDop.versieInformatie"/>
  </office:meta>
</office:document-meta>
</file>