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j Landgoed Heijbroeck (zienswij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Eersel op 28 mei 2026 het TAM-omgevingsplan Hoofdstuk 22j Landgoed Heijbroeck heeft vastgesteld.</text:p>
            <text:p text:style-name="common-al">De wijziging van het omgevingsplan met bijbehorende stukken ligt met ingang van 15 juni 2026 tot 27 juli 2026 ter inzage. Het plan met bijbehorende stukken is digitaal in te zien op <text:a xlink:href="http://www.omgevingswet.overheid.nl/regels-op-de-kaart" xlink:type="simple">www.omgevingswet.overheid.nl/regels-op-de-kaart</text:a> met identificatienummer NL.IMRO.0770.TOBheijbroeck0122-VAST.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de wijziging van het omgevingsplan over?</text:p>
            <text:p text:style-name="common-al">De wijziging van het omgevingsplan gaat over het uitbreiden van landgoed Heijbroeck waarbij ca 11 ha nieuwe natuur met wandelpaden ontwikkeld worden en ruimte komt voor 5 landgoedwoningen. Op het bestaande landgoed komt de ongebruikte bouwkavel voor een landgoed woning aan de hoofdentree bij de Hazenstraat te vervallen en wordt aan de Boevenheuvel een schuur ten dienste van het landgoed gerealiseerd. Daarnaast wordt de bestaande veehouderij aan Boevenheuvel 14 gesaneerd en omgeschakeld naar een burgerwoning. </text:p>
            <text:p text:style-name="tussenkopcur">Bent u het met het omgevingsplan niet eens?</text:p>
            <text:p text:style-name="common-al">Bent u het niet eens met de wijziging van het omgevingsplan? Dan kunt u hiertegen beroep instellen. Dat wil zeggen dat u een brief (een ‘beroepschrift’) stuurt aan de Afdeling bestuursrechtspraak van de Raad van State, postbus 20019, 2500 EA Den Haag. U moet in uw beroepschrift uw naam en adres, de datum en een omschrijving van het besluit zetten. Ook legt u uit waarom u het niet mee eens bent met het omgevingsplan. U kunt dit doen van 16 juni 2026 tot 28 juli 2026.</text:p>
            <text:p text:style-name="common-al">Burgers hebben de mogelijkheid om dit alles ook digitaal via https://digitaalloket.raadvanstate.nl te doen. U moet dan wel over DigiD beschikken.</text:p>
            <text:p text:style-name="common-al"/>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F. Verhagen,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033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3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3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TOBheijbroeck0122-VAST</meta:user-defined>
    <meta:user-defined meta:name="OVERHEIDop.Plansoort/OVERHEIDop.plansoort">bestemmings- of omgevingsplan</meta:user-defined>
    <dc:language>nl</dc:language>
    <meta:user-defined meta:name="OVERHEIDop.locatietype/OVERHEIDop.gebiedsmarkering">Punt</meta:user-defined>
    <meta:user-defined meta:name="DC.title">Vastgesteld TAM-omgevingsplan Hoofdstuk 22j Landgoed Heijbroeck (zienswijzen)</meta:user-defined>
    <meta:user-defined meta:name="OVERHEIDop.datumEindeReactietermijn">2026-07-28</meta:user-defined>
    <meta:user-defined meta:name="OVERHEIDop.terinzageleggingBG">https://www.ruimtelijkeplannen.nl</meta:user-defined>
    <meta:user-defined meta:name="DCTERMS.W3CDTF/DCTERMS.available">2026-06-12</meta:user-defined>
    <meta:user-defined meta:name="DCTERMS.W3CDTF/OVERHEIDop.jaargang">2026</meta:user-defined>
    <meta:user-defined meta:name="OVERHEIDop.publicationIssue">280334</meta:user-defined>
    <meta:user-defined meta:name="OVERHEIDop.GmbID/DC.identifier">gmb-2026-280334</meta:user-defined>
    <meta:user-defined meta:name="OVERHEIDop.versieInformatie"/>
  </office:meta>
</office:document-meta>
</file>