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ilieubelastende activiteit aan Langbroekerdijk B 22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9334</text:p>
            <text:p text:style-name="common-al">Voor : Intrekken omgevingsvergunning milieubelastende activiteit</text:p>
            <text:p text:style-name="common-al">Locatie : Langbroekerdijk B 22, (3947 BB) Langbroek</text:p>
            <text:p text:style-name="common-al">Datum ontvangst : 14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29334</meta:user-defined>
    <dc:language>nl</dc:language>
    <meta:user-defined meta:name="OVERHEIDop.locatietype/OVERHEIDop.gebiedsmarkering">Adres</meta:user-defined>
    <meta:user-defined meta:name="DC.title">Ingetrokken aanvraag voor een omgevingsvergunning milieubelastende activiteit aan Langbroekerdijk B 22 te Langbroe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33</meta:user-defined>
    <meta:user-defined meta:name="OVERHEIDop.GmbID/DC.identifier">gmb-2026-28033</meta:user-defined>
    <meta:user-defined meta:name="OVERHEIDop.versieInformatie"/>
  </office:meta>
</office:document-meta>
</file>