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de evenementen Valtifest op 22 augustus 2026 en Superflirt op 29 augustus 2026</text:p>
            <text:p text:style-name="common-al">Zaakadres: ter hoogte van Zuider IJdijk 1006 1095KN Amsterdam</text:p>
            <text:p text:style-name="common-al">Datum ontvangst: 08-06-2026</text:p>
            <text:p text:style-name="common-al">Zaaknummer: Z2026-024971</text:p>
            <text:p text:style-name="common-al">DSO-nummer: 20260608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4971</meta:user-defined>
    <meta:user-defined meta:name="DCTERMS.abstract">tijdelijk afwijken van het omgevingsplan ten behoeve van de evenementen Valtifest op 22 augustus 2026 en Superflirt op 29 augustus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Zuider IJdijk 1006 1095K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28</meta:user-defined>
    <meta:user-defined meta:name="OVERHEIDop.GmbID/DC.identifier">gmb-2026-280328</meta:user-defined>
    <meta:user-defined meta:name="OVERHEIDop.versieInformatie"/>
  </office:meta>
</office:document-meta>
</file>