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noveren en verduurzamen van het dak, Zijpendaalseweg 5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617</text:p>
            <text:p text:style-name="common-al">Omschrijving: het renoveren en verduurzamen van het dak</text:p>
            <text:p text:style-name="common-al">Adres: Zijpendaalseweg 50 te Arnhem</text:p>
            <text:p text:style-name="common-al">Activiteiten: Bouwactiviteit (omgevingsplan), Rijksmonumentenactiviteit met betrekking tot een gebouwd of aangelegd monument</text:p>
            <text:p text:style-name="common-al">Besluit: Verlenging beslistermijn</text:p>
            <text:p text:style-name="common-al">Datum ondertekening: 3-6-2026</text:p>
            <text:p text:style-name="last-al">Datum verzending: 3-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32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renoveren en verduurzamen van het dak, Zijpendaalseweg 50 te Arn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26</meta:user-defined>
    <meta:user-defined meta:name="OVERHEIDop.GmbID/DC.identifier">gmb-2026-280326</meta:user-defined>
    <meta:user-defined meta:name="OVERHEIDop.versieInformatie"/>
  </office:meta>
</office:document-meta>
</file>