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eede Hogerwoerddwarsstraat 43 2023VK Haarlem, 0392-2026-0095299, het uitbreiden van het woonhuis door het realiseren van een tweede verdieping, zoals reeds aanwezig, ontvangen op 1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3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5299</meta:user-defined>
    <meta:user-defined meta:name="DCTERMS.abstract">het uitbreiden van het woonhuis door het realiseren van een tweede verdieping, zoals reeds aanwezi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eede Hogerwoerddwarsstraat 43 2023VK Haarlem, 0392-2026-0095299, het uitbreiden van het woonhuis door het realiseren van een tweede verdieping, zoals reeds aanwezig, ontvangen op 10-06-2026</meta:user-defined>
    <meta:user-defined meta:name="DCTERMS.W3CDTF/DCTERMS.available">2026-06-12</meta:user-defined>
    <meta:user-defined meta:name="DCTERMS.W3CDTF/OVERHEIDop.jaargang">2026</meta:user-defined>
    <meta:user-defined meta:name="OVERHEIDop.publicationIssue">280324</meta:user-defined>
    <meta:user-defined meta:name="OVERHEIDop.GmbID/DC.identifier">gmb-2026-280324</meta:user-defined>
    <meta:user-defined meta:name="OVERHEIDop.versieInformatie"/>
  </office:meta>
</office:document-meta>
</file>