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renoveren van de daken van meerdere woningen met status gemeentelijk monument, Schuttersbergweg Kad. Sect C nr. 9429 blok 0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608</text:p>
            <text:p text:style-name="common-al">Omschrijving: het renoveren van de daken van meerdere woningen met status gemeentelijk monument</text:p>
            <text:p text:style-name="common-al">Adres: Schuttersbergweg Kad. Sect C nr. 9429 blok 03 te Arnhem</text:p>
            <text:p text:style-name="common-al">Activiteiten: Bouwactiviteit (omgevingsplan), Activiteit die betrekking heeft op een gemeentelijk monument</text:p>
            <text:p text:style-name="common-al">Besluit: Verlenging beslistermijn</text:p>
            <text:p text:style-name="common-al">Datum ondertekening: 1-6-2026</text:p>
            <text:p text:style-name="last-al">Datum verzending: 1-6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32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2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2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rnhem - Verlenging beslistermijn Omgevingsvergunning, het renoveren van de daken van meerdere woningen met status gemeentelijk monument, Schuttersbergweg Kad. Sect C nr. 9429 blok 03 te Arnhe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323</meta:user-defined>
    <meta:user-defined meta:name="OVERHEIDop.GmbID/DC.identifier">gmb-2026-280323</meta:user-defined>
    <meta:user-defined meta:name="OVERHEIDop.versieInformatie"/>
  </office:meta>
</office:document-meta>
</file>