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tonde Koningsweg - Pimpelmees Soest, plaatsen van een tijdelijk beeldend kunstwerk op roto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besluit genomen op de aanvraag met zaaknummer 1398210 voor een omgevingsvergunning voor het plaatsen van een tijdelijk beeldend kunstwerk op rotonde op locatie rotonde Koningsweg - Pimpelmees Soest. 
De vergunning is toegekend en is aan de aanvrager verzonden op 10-06-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3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8210</meta:user-defined>
    <meta:user-defined meta:name="DCTERMS.abstract">plaatsen van een tijdelijk beeldend kunstwerk op roton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otonde Koningsweg - Pimpelmees Soest, plaatsen van een tijdelijk beeldend kunstwerk op rotonde</meta:user-defined>
    <meta:user-defined meta:name="DCTERMS.W3CDTF/DCTERMS.available">2026-06-12</meta:user-defined>
    <meta:user-defined meta:name="DCTERMS.W3CDTF/OVERHEIDop.jaargang">2026</meta:user-defined>
    <meta:user-defined meta:name="OVERHEIDop.publicationIssue">280322</meta:user-defined>
    <meta:user-defined meta:name="OVERHEIDop.GmbID/DC.identifier">gmb-2026-280322</meta:user-defined>
    <meta:user-defined meta:name="OVERHEIDop.versieInformatie"/>
  </office:meta>
</office:document-meta>
</file>