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vervoer gevaarlijke stoffen - Ontheffing vervoer gevaarlijke stoffen - 1 jan t/m 31 dec 2026 - Diverse adressen gemeen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1-2026</text:p>
            <text:p text:style-name="common-al">
            <text:span text:style-name="nadrukvet">Omschrijving: </text:span>Ontheffing vervoer gevaarlijke stoffen (Gemeente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44395</text:p>
            <text:p text:style-name="common-al">
            <text:span text:style-name="nadrukvet">Product: </text:span>Ontheffing vervoer gevaarlijke stoffen</text:p>
            <text:p text:style-name="common-al">
            <text:span text:style-name="nadrukvet">Ontvangst: </text:span>13-11-2025</text:p>
            <text:p text:style-name="common-al">
            <text:span text:style-name="nadrukvet">Definitieve beschikking verzonden: </text:span>20-01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3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anuari 2026 tot en met 03 maart 2026.</text:p>
            <text:p text:style-name="common-al">
            <text:span text:style-name="nadrukvet">Toelichting: </text:span>
          </text:p>
            <text:p text:style-name="common-al">U kunt het besluit opvragen via apvbw@nijmegen.nl 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03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3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3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vervoer gevaarlijke stoffen - Ontheffing vervoer gevaarlijke stoffen - 1 jan t/m 31 dec 2026 - Diverse adressen gemeente Nijmeg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032</meta:user-defined>
    <meta:user-defined meta:name="OVERHEIDop.GmbID/DC.identifier">gmb-2026-28032</meta:user-defined>
    <meta:user-defined meta:name="OVERHEIDop.versieInformatie"/>
  </office:meta>
</office:document-meta>
</file>