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kozijnen aan de Anninksweg 9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1600 voor een Omgevingsvergunning voor het vervangen van kozijnen op locatie Anninksweg 9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03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0</meta:user-defined>
    <meta:user-defined meta:name="DCTERMS.abstract">Betreft: Beschikking op aanvraag op locatie Anninksweg 98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kozijnen aan de Anninksweg 98 in Hengelo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318</meta:user-defined>
    <meta:user-defined meta:name="OVERHEIDop.GmbID/DC.identifier">gmb-2026-280318</meta:user-defined>
    <meta:user-defined meta:name="OVERHEIDop.versieInformatie"/>
  </office:meta>
</office:document-meta>
</file>