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urgemeester Reinaldapark Haarlem, 0392-2026-0044631, het tappen tijdens het evenement TAPT Festival Haarlem 2026, op 23-07-2026 &amp; 24-07-2026 van 16:00 tot 23:00 uur, 25-07-2026 van 13:00 tot 23:00 uur, verzonden 1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31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1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1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44631</meta:user-defined>
    <meta:user-defined meta:name="DCTERMS.abstract">het tappen tijdens het evenement TAPT Festival Haarlem 2026</meta:user-defined>
    <dc:language>nl</dc:language>
    <meta:user-defined meta:name="OVERHEIDop.locatietype/OVERHEIDop.gebiedsmarkering">Punt</meta:user-defined>
    <meta:user-defined meta:name="DC.title">Gemeente Haarlem, ontheffing verleend, Burgemeester Reinaldapark Haarlem, 0392-2026-0044631, het tappen tijdens het evenement TAPT Festival Haarlem 2026, op 23-07-2026 &amp; 24-07-2026 van 16:00 tot 23:00 uur, 25-07-2026 van 13:00 tot 23:00 uur, verzonden 10-06-2026</meta:user-defined>
    <meta:user-defined meta:name="DCTERMS.W3CDTF/DCTERMS.available">2026-06-12</meta:user-defined>
    <meta:user-defined meta:name="DCTERMS.W3CDTF/OVERHEIDop.jaargang">2026</meta:user-defined>
    <meta:user-defined meta:name="OVERHEIDop.publicationIssue">280317</meta:user-defined>
    <meta:user-defined meta:name="OVERHEIDop.GmbID/DC.identifier">gmb-2026-280317</meta:user-defined>
    <meta:user-defined meta:name="OVERHEIDop.versieInformatie"/>
  </office:meta>
</office:document-meta>
</file>