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ddestoelenlaan 1, 3903 G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ddestoelenlaan 1, 3903 GE Veenendaal</text:span>
          </text:p>
            <text:p text:style-name="common-al">De gemeente Veenendaal heeft een aanvraag voor een omgevingsvergunning ontvangen. De vergunning is op 09-06-2026 aangevraagd voor het realiseren van een schuur/overkapping voor de locatie Paddestoelenlaan 1, 3903 GE Veenendaal en is geregistreerd onder het nummer CLZ-0001529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031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96</meta:user-defined>
    <dc:language>nl</dc:language>
    <meta:user-defined meta:name="OVERHEIDop.locatietype/OVERHEIDop.gebiedsmarkering">Punt</meta:user-defined>
    <meta:user-defined meta:name="DC.title">Publicatie aanvraag omgevingsvergunning Paddestoelenlaan 1, 3903 GE Veen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312</meta:user-defined>
    <meta:user-defined meta:name="OVERHEIDop.GmbID/DC.identifier">gmb-2026-280312</meta:user-defined>
    <meta:user-defined meta:name="OVERHEIDop.versieInformatie"/>
  </office:meta>
</office:document-meta>
</file>