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dak renoveren van Zaslaan 80,82, Schuttersbergweg 12-26, Schuttersbergplein 47,48,49, 58,59 en 60, Schuttersbergweg 1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607</text:p>
            <text:p text:style-name="common-al">Omschrijving: het dak renoveren van Zaslaan 80,82, Schuttersbergweg 12-26, Schuttersbergplein 47,48,49, 58,59 en 60</text:p>
            <text:p text:style-name="common-al">Adres: Schuttersbergweg 12 te Arnhem</text:p>
            <text:p text:style-name="common-al">Activiteiten: Bouwactiviteit (omgevingsplan) </text:p>
            <text:p text:style-name="common-al">Besluit: Verlenging beslistermijn</text:p>
            <text:p text:style-name="common-al">Datum ondertekening: 1-6-2026</text:p>
            <text:p text:style-name="last-al">Datum verzending: 1-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31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dak renoveren van Zaslaan 80,82, Schuttersbergweg 12-26, Schuttersbergplein 47,48,49, 58,59 en 60, Schuttersbergweg 12 te Arnh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11</meta:user-defined>
    <meta:user-defined meta:name="OVERHEIDop.GmbID/DC.identifier">gmb-2026-280311</meta:user-defined>
    <meta:user-defined meta:name="OVERHEIDop.versieInformatie"/>
  </office:meta>
</office:document-meta>
</file>