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het splitsen naar twee compacte zelfstandige wooneenheden, Eusebiusbuitensingel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74</text:p>
            <text:p text:style-name="common-al">Omschrijving: het legaliseren van het splitsen naar twee compacte zelfstandige wooneenheden</text:p>
            <text:p text:style-name="common-al">Adres: Eusebiusbuitensingel 31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5-6-2026</text:p>
            <text:p text:style-name="last-al">Datum verzending: 5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3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het splitsen naar twee compacte zelfstandige wooneenheden, Eusebiusbuitensingel 31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09</meta:user-defined>
    <meta:user-defined meta:name="OVERHEIDop.GmbID/DC.identifier">gmb-2026-280309</meta:user-defined>
    <meta:user-defined meta:name="OVERHEIDop.versieInformatie"/>
  </office:meta>
</office:document-meta>
</file>