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outique Pilates studio, Deventer B 17096, Van Hetenstraat 61, 7415T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Deventer B 17096, Van Hetenstraat 61, 7415TT Deventer</text:p>
            <text:p text:style-name="common-al">
            <text:span text:style-name="nadrukvet">Zaakomschrijving:</text:span> het realiseren van een boutique Pilates studio</text:p>
            <text:p text:style-name="common-al">
            <text:span text:style-name="nadrukvet">Zaaknummer:</text:span> Z2026-000055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5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30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566</meta:user-defined>
    <meta:user-defined meta:name="DCTERMS.abstract">het realiseren van een boutique Pilates studi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outique Pilates studio, Deventer B 17096, Van Hetenstraat 61, 7415TT Devent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07</meta:user-defined>
    <meta:user-defined meta:name="OVERHEIDop.GmbID/DC.identifier">gmb-2026-280307</meta:user-defined>
    <meta:user-defined meta:name="OVERHEIDop.versieInformatie"/>
  </office:meta>
</office:document-meta>
</file>