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Scheendijk 11, 3621VC Breukelen - Havenborrel Jachthaven De Toekomst d.d. 25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6 is een melding ontvangen waarvoor geen vergunningsplicht geldt voor de locatie Scheendijk 11, 3621VC Breukelen. De melding is geregistreerd onder zaaknummer Z2026-00001320.</text:p>
            <text:p text:style-name="common-al">De melding betreft: evenementen melding op Scheendijk 11, 3621VC Breukelen - Havenborrel Jachthaven De Toekomst d.d. 25-07-2026 tussen 15:00 en 21:00 uur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0298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29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29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1320</meta:user-defined>
    <meta:user-defined meta:name="DCTERMS.abstract">Betreft: Melding op locatie Scheendijk 11, 3621VC Breukelen</meta:user-defined>
    <dc:language>nl</dc:language>
    <meta:user-defined meta:name="OVERHEIDop.locatietype/OVERHEIDop.gebiedsmarkering">Punt</meta:user-defined>
    <meta:user-defined meta:name="DC.title">Kennisgeving ontvangst melding, Gemeente Stichtse Vecht - Scheendijk 11, 3621VC Breukelen - Havenborrel Jachthaven De Toekomst d.d. 25-07-2026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298</meta:user-defined>
    <meta:user-defined meta:name="OVERHEIDop.GmbID/DC.identifier">gmb-2026-280298</meta:user-defined>
    <meta:user-defined meta:name="OVERHEIDop.versieInformatie"/>
  </office:meta>
</office:document-meta>
</file>