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ohanna van Brabantlaan 38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uitrit, Johanna van Brabantlaan 38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38, 5081 S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23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029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62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Johanna van Brabantlaan 38, 5081 SE Hilvarenbee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97</meta:user-defined>
    <meta:user-defined meta:name="OVERHEIDop.GmbID/DC.identifier">gmb-2026-280297</meta:user-defined>
    <meta:user-defined meta:name="OVERHEIDop.versieInformatie"/>
  </office:meta>
</office:document-meta>
</file>