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C 2954, R.J. Schimmelpenninckhof 22, 7417Z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6</text:p>
            <text:p text:style-name="common-al">
            <text:span text:style-name="nadrukvet">Locatie:</text:span> Deventer C 2954, R.J. Schimmelpenninckhof 22, 7417ZC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55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5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5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29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56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C 2954, R.J. Schimmelpenninckhof 22, 7417ZC Devent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94</meta:user-defined>
    <meta:user-defined meta:name="OVERHEIDop.GmbID/DC.identifier">gmb-2026-280294</meta:user-defined>
    <meta:user-defined meta:name="OVERHEIDop.versieInformatie"/>
  </office:meta>
</office:document-meta>
</file>