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kade 5 1033 PG Amsterdam, NDSM-Kade 5 1033 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euren en gevels (IJkantine)</text:p>
            <text:p text:style-name="common-al">Besluit: verleend</text:p>
            <text:p text:style-name="common-al">Besluit verzonden op: 10-06-2026</text:p>
            <text:p text:style-name="common-al">Zaakadres: NDSM-kade 5 1033 PG Amsterdam, NDSM-Kade 5 1033 PG</text:p>
            <text:p text:style-name="common-al">Zaaknummer: Z2025-051916</text:p>
            <text:p text:style-name="common-al">DSO-nummer: 20251204008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19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16</meta:user-defined>
    <meta:user-defined meta:name="DCTERMS.abstract">wijzigen van de deuren en gevels (IJkantin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DSM-kade 5 1033 PG Amsterdam, NDSM-Kade 5 1033 P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3</meta:user-defined>
    <meta:user-defined meta:name="OVERHEIDop.GmbID/DC.identifier">gmb-2026-280293</meta:user-defined>
    <meta:user-defined meta:name="OVERHEIDop.versieInformatie"/>
  </office:meta>
</office:document-meta>
</file>