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verkameren van het pand in kleinschalig wonen, Klarendalseweg 37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369</text:p>
            <text:p text:style-name="common-al">Omschrijving: het verkameren van het pand in kleinschalig wonen</text:p>
            <text:p text:style-name="common-al">Adres: Klarendalseweg 375 te Arnhem</text:p>
            <text:p text:style-name="common-al">Activiteiten: Afwijken van regels in het omgevingsplan</text:p>
            <text:p text:style-name="common-al">Besluit: Verlenging beslistermijn</text:p>
            <text:p text:style-name="common-al">Datum ondertekening: 26-5-2026</text:p>
            <text:p text:style-name="last-al">Datum verzending: 26-5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29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verkameren van het pand in kleinschalig wonen, Klarendalseweg 375 te Arnh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92</meta:user-defined>
    <meta:user-defined meta:name="OVERHEIDop.GmbID/DC.identifier">gmb-2026-280292</meta:user-defined>
    <meta:user-defined meta:name="OVERHEIDop.versieInformatie"/>
  </office:meta>
</office:document-meta>
</file>