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Vromaadweg 151, 1991 RZ Velserbroek, plaatsen warmtepomp buitenunit (voo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Vromaadweg 151, 1991 RZ Velserbroek, plaatsen warmtepomp buitenunit (voorkant)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Velserbroek</text:span>
          </text:p>
            <text:p text:style-name="common-al"/>
            <text:p text:style-name="last-al">Vromaadweg 151, 1991 RZ Velserbroek, plaatsen warmtepomp buitenunit (voorkant) 045340213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029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402136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Vromaadweg 151, 1991 RZ Velserbroek, plaatsen warmtepomp buitenunit (voorkant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91</meta:user-defined>
    <meta:user-defined meta:name="OVERHEIDop.GmbID/DC.identifier">gmb-2026-280291</meta:user-defined>
    <meta:user-defined meta:name="OVERHEIDop.versieInformatie"/>
  </office:meta>
</office:document-meta>
</file>