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c74622-96a5-43b8-81bd-c6e563cba572.png" manifest:media-type="image/x-eps"/>
  <manifest:file-entry manifest:full-path="Pictures/Afbeelding1i348e743d-b354-4883-a9b4-90bbce13f5d8.png" manifest:media-type="image/x-eps"/>
  <manifest:file-entry manifest:full-path="Pictures/Afbeelding2i40e63dd5-e524-4361-a023-11a50c097e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2  Edison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2141</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e0c74622-96a5-43b8-81bd-c6e563cba572.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Edisonstraat </text:span>(ter hoogte van het pand Edisonstraat huisnummer 164; wegvak: tussen de De Lessepsstraat en Marconistraat)</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22.88113207547168mm"><draw:image xlink:href="Pictures/Afbeelding1i348e743d-b354-4883-a9b4-90bbce13f5d8.png" xlink:type="simple"/></draw:frame></text:p>
            </text:section></draw:text-box></draw:frame>
          </text:p>
            <text:p text:style-name="common-al">In te trekken A1 zone, 30 kilometer per uur, begin. Zie rode pijl </text:p>
            <text:p text:style-name="common-al"/>
            <text:p text:style-name="common-al">
            <text:span text:style-name="nadrukvet">Edisonstraat </text:span>(ter hoogte van het pand Edisonstraat huisnummer 125; wegvak: tussen de Balderikstraat en de De Lessepsstraat)</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22.88113207547168mm"><draw:image xlink:href="Pictures/Afbeelding2i40e63dd5-e524-4361-a023-11a50c097ee2.png" xlink:type="simple"/></draw:frame></text:p>
            </text:section></draw:text-box></draw:frame>
          </text:p>
            <text:p text:style-name="common-al">In te trekken A2 zone, 30 kilometer per uur, einde.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2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Edisonstraat (ter hoogte van de panden Edisonstraat huisnummers 164 en 1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2141</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2026-06-12  Edisonstraat, Noordwest, Maximumsnelheid, Verkeersmaatregelen Gemeente Utrecht</meta:user-defined>
    <meta:user-defined meta:name="DCTERMS.W3CDTF/DCTERMS.available">2026-06-16</meta:user-defined>
    <meta:user-defined meta:name="OVERHEIDop.externeBijlage">Bebordingsplan Noordwest |exb-2026-20761</meta:user-defined>
    <meta:user-defined meta:name="DCTERMS.W3CDTF/OVERHEIDop.jaargang">2026</meta:user-defined>
    <meta:user-defined meta:name="OVERHEIDop.publicationIssue">280287</meta:user-defined>
    <meta:user-defined meta:name="OVERHEIDop.GmbID/DC.identifier">gmb-2026-280287</meta:user-defined>
    <meta:user-defined meta:name="OVERHEIDop.versieInformatie"/>
  </office:meta>
</office:document-meta>
</file>