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evenementvergunning voor het evenement 100 jaar FC Purmerend op 14 juni 2026, 16 juni 2026, 19 juni 2026, 20 juni 2026 en 25 juni 2026 te hoogte van Savannestraat 51, 1448WB Purmere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vergunning voor een evenementvergunning voor het evenement 100 jaar FC Purmerend op 14 juni 2026, 16 juni 2026, 19 juni 2026, 20 juni 2026 en 25 juni 2026 te hoogte van Savannestraat 51, 1448WB Purmerend ontvangen. De aanvraag is geregistreerd onder zaaknummer Z2026-00002468.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2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68</meta:user-defined>
    <meta:user-defined meta:name="DCTERMS.abstract">Betreft: aanvraag op locatie Savannestraat 51, 1448WB Purmerend</meta:user-defined>
    <dc:language>nl</dc:language>
    <meta:user-defined meta:name="OVERHEIDop.locatietype/OVERHEIDop.gebiedsmarkering">Vlak</meta:user-defined>
    <meta:user-defined meta:name="DC.title">Aanvraag vergunning voor een evenementvergunning voor het evenement 100 jaar FC Purmerend op 14 juni 2026, 16 juni 2026, 19 juni 2026, 20 juni 2026 en 25 juni 2026 te hoogte van Savannestraat 51, 1448WB Purmerend</meta:user-defined>
    <meta:user-defined meta:name="DCTERMS.W3CDTF/DCTERMS.available">2026-06-12</meta:user-defined>
    <meta:user-defined meta:name="DCTERMS.W3CDTF/OVERHEIDop.jaargang">2026</meta:user-defined>
    <meta:user-defined meta:name="OVERHEIDop.publicationIssue">280286</meta:user-defined>
    <meta:user-defined meta:name="OVERHEIDop.GmbID/DC.identifier">gmb-2026-280286</meta:user-defined>
    <meta:user-defined meta:name="OVERHEIDop.versieInformatie"/>
  </office:meta>
</office:document-meta>
</file>