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5-07-2026 in Elgerweg e.o., Elgerweg, Vijzelstraat en omliggende stra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lgerweg, Vijzelstraat en omliggende straten te Alkmaar<text:span text:style-name="nadrukvet">; </text:span>het organiseren van een buurtrommelmarkt op 05-07-2026 in Elgerweg e.o.</text:p>
            <text:p text:style-name="common-al">
            
          </text:p>
            <text:p text:style-name="common-al">Datum ontvangst: 03-06-2026</text:p>
            <text:p text:style-name="last-al">Zaaknummer: 00001384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430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5-07-2026 in Elgerweg e.o., Elgerweg, Vijzelstraat en omliggende straten te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85</meta:user-defined>
    <meta:user-defined meta:name="OVERHEIDop.GmbID/DC.identifier">gmb-2026-280285</meta:user-defined>
    <meta:user-defined meta:name="OVERHEIDop.versieInformatie"/>
  </office:meta>
</office:document-meta>
</file>