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Zwaansweg 1, 5251CJ, Vlijm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jun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plaatsen van een overkapping aan de Burgemeester Zwaansweg 1 in Vlijmen. De aanvraag is bij de gemeente bekend onder nummer 22206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2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0669 </meta:user-defined>
    <dc:language>nl</dc:language>
    <meta:user-defined meta:name="OVERHEIDop.locatietype/OVERHEIDop.gebiedsmarkering">Adres</meta:user-defined>
    <meta:user-defined meta:name="DC.title">Gemeente Heusden - Omgevingsvergunning aangevraagd - Burgemeester Zwaansweg 1, 5251CJ, Vlijmen, plaatsen overkapp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281</meta:user-defined>
    <meta:user-defined meta:name="OVERHEIDop.GmbID/DC.identifier">gmb-2026-280281</meta:user-defined>
    <meta:user-defined meta:name="OVERHEIDop.versieInformatie"/>
  </office:meta>
</office:document-meta>
</file>