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Markt 8, 4515 B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Markt 8 te IJzendijke </text:p>
            <text:p text:style-name="common-al">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Restaurant Le Coin Perdu op het adres Markt 8 te IJzendijke (CLZ-00012040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040</meta:user-defined>
    <dc:language>nl</dc:language>
    <meta:user-defined meta:name="OVERHEIDop.locatietype/OVERHEIDop.gebiedsmarkering">Punt</meta:user-defined>
    <meta:user-defined meta:name="DC.title">Aanvraag APV - Artikel 3 Alcoholwet Markt 8, 4515 BA IJzendijk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28</meta:user-defined>
    <meta:user-defined meta:name="OVERHEIDop.GmbID/DC.identifier">gmb-2026-28028</meta:user-defined>
    <meta:user-defined meta:name="OVERHEIDop.versieInformatie"/>
  </office:meta>
</office:document-meta>
</file>