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5020, het verbouwen van de commerciële ruimtes tot 2 appartementen Grotestraat 6 en 6a te Almelo, datum besluit: 10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0-07-2026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2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020</meta:user-defined>
    <meta:user-defined meta:name="DCTERMS.abstract">het verbouwen van de commerciële ruimtes tot 2 appartementen Grotestraat 6 en 6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5020, het verbouwen van de commerciële ruimtes tot 2 appartementen Grotestraat 6 en 6a te Almelo, datum besluit: 10-06-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79</meta:user-defined>
    <meta:user-defined meta:name="OVERHEIDop.GmbID/DC.identifier">gmb-2026-280279</meta:user-defined>
    <meta:user-defined meta:name="OVERHEIDop.versieInformatie"/>
  </office:meta>
</office:document-meta>
</file>